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6.006cm"/>
    </style:style>
    <style:style style:name="Tableau7.B" style:family="table-column">
      <style:table-column-properties style:column-width="11.007cm"/>
    </style:style>
    <style:style style:name="Tableau7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6.006cm"/>
    </style:style>
    <style:style style:name="Tableau5.B" style:family="table-column">
      <style:table-column-properties style:column-width="11.007cm"/>
    </style:style>
    <style:style style:name="Tableau5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 style:may-break-between-rows="false"/>
    </style:style>
    <style:style style:name="Tableau3.A" style:family="table-column">
      <style:table-column-properties style:column-width="4.789cm"/>
    </style:style>
    <style:style style:name="Tableau3.B" style:family="table-column">
      <style:table-column-properties style:column-width="3.711cm"/>
    </style:style>
    <style:style style:name="Tableau3.C" style:family="table-column">
      <style:table-column-properties style:column-width="4.411cm"/>
    </style:style>
    <style:style style:name="Tableau3.D" style:family="table-column">
      <style:table-column-properties style:column-width="4.101cm"/>
    </style:style>
    <style:style style:name="Tableau3.1" style:family="table-row">
      <style:table-row-properties style:min-row-height="1cm"/>
    </style:style>
    <style:style style:name="Tableau3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bce4e5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1" style:family="table-row">
      <style:table-row-properties style:min-row-height="0.7cm"/>
    </style:style>
    <style:style style:name="Tableau9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ce181e" style:font-name="Times New Roman" fo:font-size="13pt" fo:font-style="italic" style:text-underline-style="solid" style:text-underline-width="auto" style:text-underline-color="font-color" fo:font-weight="bold" officeooo:rsid="0013bd79" officeooo:paragraph-rsid="0013bd79" style:font-size-asian="13pt" style:font-style-asian="italic" style:font-weight-asian="bold" style:font-name-complex="Arial" style:font-size-complex="13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ce181e" style:font-name="Arial" fo:font-size="12pt" fo:font-style="italic" fo:font-weight="bold" officeooo:rsid="0015dd60" officeooo:paragraph-rsid="0015dd60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ce181e" style:font-name="Times New Roman1" fo:font-size="12pt" fo:font-style="normal" style:text-underline-style="none" fo:font-weight="normal" officeooo:rsid="0013bd79" officeooo:paragraph-rsid="0015dd6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9pt" fo:font-weight="normal" officeooo:rsid="000ca531" officeooo:paragraph-rsid="00066b46" style:font-size-asian="9pt" style:font-weight-asian="normal" style:font-name-complex="Ari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normal" officeooo:rsid="00066b46" officeooo:paragraph-rsid="00066b46" style:font-size-asian="10.5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8pt" fo:font-weight="normal" officeooo:rsid="00066b46" officeooo:paragraph-rsid="00066b46" style:font-size-asian="7pt" style:font-weight-asian="normal" style:font-name-complex="Arial" style:font-size-complex="8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8pt" fo:font-weight="normal" officeooo:rsid="00066b46" officeooo:paragraph-rsid="00066b46" style:font-size-asian="7pt" style:font-weight-asian="normal" style:font-name-complex="Arial" style:font-size-complex="8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8pt" fo:font-weight="normal" officeooo:rsid="00066b46" officeooo:paragraph-rsid="0011ae64" style:font-size-asian="7pt" style:font-weight-asian="normal" style:font-name-complex="Arial" style:font-size-complex="8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8pt" fo:font-weight="normal" officeooo:rsid="0015dd60" officeooo:paragraph-rsid="0015dd60" style:font-size-asian="7pt" style:font-weight-asian="normal" style:font-name-complex="Arial" style:font-size-complex="8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normal" officeooo:rsid="00066b46" officeooo:paragraph-rsid="0015db99" style:font-size-asian="14pt" style:font-weight-asian="normal" style:font-name-complex="Ari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66b46" officeooo:paragraph-rsid="0015db99" style:font-size-asian="14pt" style:font-weight-asian="normal" style:font-name-complex="Ari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fo:font-style="normal" style:text-underline-style="none" fo:font-weight="normal" officeooo:rsid="000ca531" officeooo:paragraph-rsid="000af0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1pt" fo:font-style="normal" style:text-underline-style="none" fo:font-weight="normal" officeooo:rsid="0011fd3e" officeooo:paragraph-rsid="0011fd3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1pt" fo:font-style="normal" style:text-underline-style="none" fo:font-weight="normal" officeooo:rsid="0011fd3e" officeooo:paragraph-rsid="0013bd7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0af028" officeooo:paragraph-rsid="0011fd3e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11ae64" officeooo:paragraph-rsid="0011ae64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13bd79" officeooo:paragraph-rsid="0013bd79" style:font-size-asian="11pt" style:font-name-complex="Arial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78e3e" officeooo:paragraph-rsid="00078e3e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af028" officeooo:paragraph-rsid="000af028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af028" officeooo:paragraph-rsid="0011ae64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09c3ba" officeooo:paragraph-rsid="0011fd3e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style="italic" style:text-underline-style="none" fo:font-weight="bold" officeooo:rsid="0008eb40" officeooo:paragraph-rsid="0015dd60" style:font-size-asian="12pt" style:font-style-asian="italic" style:font-weight-asian="bold" style:font-name-complex="Arial" style:font-size-complex="12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style="italic" style:text-underline-style="none" fo:font-weight="bold" officeooo:rsid="0011fd3e" officeooo:paragraph-rsid="0011fd3e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0af028" officeooo:paragraph-rsid="0011ae64" style:font-size-asian="12pt" style:font-name-complex="Arial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8.75pt" style:font-name-complex="Arial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paragraph-rsid="0013bd79" style:font-size-asian="8.75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5db99" officeooo:paragraph-rsid="0015db99" style:font-size-asian="8.75pt" style:font-name-complex="Arial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6pt" style:font-size-asian="5.25pt" style:font-name-complex="Arial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officeooo:rsid="00078e3e" officeooo:paragraph-rsid="00078e3e" style:font-size-asian="12pt" style:font-name-complex="Arial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officeooo:paragraph-rsid="0011fd3e" style:font-size-asian="12pt" style:font-name-complex="Arial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officeooo:rsid="001408e3" officeooo:paragraph-rsid="001408e3" style:font-size-asian="12pt" style:font-name-complex="Arial" style:font-size-complex="12pt"/>
    </style:style>
    <style:style style:name="P32" style:family="paragraph" style:parent-style-name="Heading">
      <style:paragraph-properties fo:text-align="center" style:justify-single-word="false"/>
      <style:text-properties style:font-name="Arial" fo:font-size="9pt" fo:font-weight="normal" officeooo:rsid="00066b46" officeooo:paragraph-rsid="00066b46" style:font-size-asian="9pt" style:font-weight-asian="normal" style:font-name-complex="Ari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weight="normal" officeooo:rsid="00066b46" officeooo:paragraph-rsid="0013bd79" style:font-size-asian="8.75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normal" officeooo:rsid="00066b46" officeooo:paragraph-rsid="0011fd3e" style:font-size-asian="10.5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.903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.903cm" fo:text-indent="0cm" style:auto-text-indent="false"/>
      <style:text-properties fo:font-size="10pt" officeooo:paragraph-rsid="0011fd3e" style:font-size-asian="10pt" style:font-size-complex="10pt"/>
    </style:style>
    <style:style style:name="P37" style:family="paragraph" style:parent-style-name="Standard">
      <style:paragraph-properties fo:margin-left="0cm" fo:margin-right="0.903cm" fo:text-indent="0cm" style:auto-text-indent="false"/>
      <style:text-properties fo:font-size="10pt" officeooo:rsid="0011fd3e" officeooo:paragraph-rsid="0011fd3e" style:font-size-asian="10pt" style:font-size-complex="10pt"/>
    </style:style>
    <style:style style:name="P38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fo:font-size="10pt" style:font-size-asian="10pt" style:font-size-complex="10pt"/>
    </style:style>
    <style:style style:name="P39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2pt" fo:font-weight="bold" officeooo:rsid="0013bd79" officeooo:paragraph-rsid="001408e3" style:font-size-asian="12pt" style:font-weight-asian="bold" style:font-name-complex="Arial" style:font-size-complex="12pt" style:font-weight-complex="bold"/>
    </style:style>
    <style:style style:name="P40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2pt" fo:font-weight="bold" officeooo:rsid="0013bd79" officeooo:paragraph-rsid="0013bd79" style:font-size-asian="12pt" style:font-weight-asian="bold" style:font-name-complex="Arial" style:font-size-complex="12pt" style:font-weight-complex="bold"/>
    </style:style>
    <style:style style:name="P41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2pt" fo:font-weight="bold" officeooo:rsid="0013bd79" officeooo:paragraph-rsid="0015dd60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c87b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ae64" fo:background-color="transparent" loext:char-shading-value="0"/>
    </style:style>
    <style:style style:name="T4" style:family="text">
      <style:text-properties officeooo:rsid="0015db99" fo:background-color="transparent" loext:char-shading-value="0"/>
    </style:style>
    <style:style style:name="T5" style:family="text">
      <style:text-properties officeooo:rsid="0018824e" fo:background-color="transparent" loext:char-shading-value="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1ae64"/>
    </style:style>
    <style:style style:name="T8" style:family="text">
      <style:text-properties officeooo:rsid="000af028"/>
    </style:style>
    <style:style style:name="T9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1" fo:font-style="normal" style:text-underline-style="none" fo:font-weight="normal" officeooo:rsid="0011ae64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font-name="Times New Roman1" fo:font-style="normal" style:text-underline-style="none" fo:font-weight="normal" officeooo:rsid="0011fd3e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5" style:family="text">
      <style:text-properties style:font-name="Times New Roman1" fo:font-style="normal" style:text-underline-style="none" officeooo:rsid="0015dd60" style:font-name-asian="Times New Roman1" style:font-style-asian="normal" style:font-name-complex="Times New Roman1" style:font-style-complex="normal"/>
    </style:style>
    <style:style style:name="T16" style:family="text">
      <style:text-properties style:font-name="Times New Roman1" fo:font-style="normal" style:text-underline-style="none" officeooo:rsid="0018fb3c" style:font-name-asian="Times New Roman1" style:font-style-asian="normal" style:font-name-complex="Times New Roman1" style:font-style-complex="normal"/>
    </style:style>
    <style:style style:name="T17" style:family="text">
      <style:text-properties style:font-name="Times New Roman1" fo:font-style="italic" style:text-underline-style="none" fo:font-weight="normal" officeooo:rsid="000af028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11fd3e"/>
    </style:style>
    <style:style style:name="T22" style:family="text">
      <style:text-properties officeooo:rsid="0015dd60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04cm" draw:visible-area-height="1.759cm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jet1" text:anchor-type="char" svg:x="7.084cm" svg:y="-1.63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">PRÉFET</text:span> DE L’ESSONNE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F<text:span text:style-name="T2">IPD 2020 – </text:span><text:span text:style-name="T3">FICHE </text:span><text:span text:style-name="T4">D’</text:span><text:span text:style-name="T5">INFORMATION</text:span></text:p>
            <text:p text:style-name="P10"><text:span text:style-name="T2">« </text:span><text:span text:style-name="T3">Sécurisation des établissements scolaires</text:span><text:span text:style-name="T2"> »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<text:span text:style-name="T6">Porteur de projet</text:span> :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4"><text:span text:style-name="T19">SIRET</text:span><text:span text:style-name="T20"> : </text:span></text:p>
            <text:p text:style-name="P20"/>
            <text:p text:style-name="P20"/>
            <text:p text:style-name="P19"><text:span text:style-name="T6">Arrondissement</text:span> : <text:span text:style-name="T18"><text:s text:c="30"/></text:span><text:span text:style-name="T9">□ </text:span><text:span text:style-name="T11">Evry</text:span><text:span text:style-name="T9"> <text:s text:c="30"/>□ </text:span><text:span text:style-name="T11">Palaiseau</text:span><text:span text:style-name="T9"> <text:s text:c="19"/>□</text:span><text:span text:style-name="T11"> Étampes</text:span></text:p>
            <text:p text:style-name="P12"/>
            <text:p text:style-name="P12"/>
            <text:p text:style-name="P20"><text:span text:style-name="T7">Zone</text:span> : <text:span text:style-name="T18"><text:s text:c="47"/></text:span><text:span text:style-name="T9">□ </text:span><text:span text:style-name="T12">Police Nationale</text:span><text:span text:style-name="T9"> <text:s text:c="12"/>□ </text:span><text:span text:style-name="T12">Gendarmerie</text:span></text:p>
            <text:p text:style-name="P20"/>
            <text:p text:style-name="P20"/>
            <text:p text:style-name="P20"/>
          </table:table-cell>
        </table:table-row>
      </table:table>
      <text:p text:style-name="P9"/>
      <text:p text:style-name="P2">Attention : il est <text:span text:style-name="T6">impératif</text:span> d’établir une fiche par école à sécuriser</text:p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5"/>
            <text:p text:style-name="P25"/>
            <text:p text:style-name="P25"/>
            <text:p text:style-name="P25"/>
            <text:p text:style-name="P16">Établissement(s) concerné(s)</text:p>
            <text:p text:style-name="P16"/>
            <text:p text:style-name="P27">(Nom de établissement, adresse)</text:p>
            <text:p text:style-name="P25"/>
            <text:p text:style-name="P25"/>
            <text:p text:style-name="P25"/>
            <text:p text:style-name="P25"/>
          </table:table-cell>
          <table:table-cell table:style-name="Tableau7.B1" office:value-type="string">
            <text:p text:style-name="P15"><text:span text:style-name="T10"><text:s text:c="4"/>□</text:span><text:span text:style-name="T9"> </text:span><text:span text:style-name="T13">Public</text:span><text:span text:style-name="T9"> <text:s text:c="28"/></text:span><text:span text:style-name="T10">□</text:span><text:span text:style-name="T9"> </text:span><text:span text:style-name="T13">Privé</text:span><text:span text:style-name="T9"> <text:s text:c="22"/></text:span><text:span text:style-name="T10">□</text:span><text:span text:style-name="T11"> </text:span><text:span text:style-name="T13">Sous-contrat</text:span></text:p>
            <text:p text:style-name="P13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17">Description du projet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5.B1" office:value-type="string">
            <text:p text:style-name="P14"/>
          </table:table-cell>
        </table:table-row>
      </table:table>
      <text:p text:style-name="P33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3">Nature des travaux</text:p>
          </table:table-cell>
          <table:table-cell table:style-name="Tableau3.A1" office:value-type="string">
            <text:p text:style-name="P23">Nombre </text:p>
          </table:table-cell>
          <table:table-cell table:style-name="Tableau3.A1" office:value-type="string">
            <text:p text:style-name="P23">Montant <text:span text:style-name="T22">unitaire </text:span>(HT)</text:p>
          </table:table-cell>
          <table:table-cell table:style-name="Tableau3.D1" office:value-type="string">
            <text:p text:style-name="P22">Montant <text:span text:style-name="T8">total (</text:span>HT<text:span text:style-name="T8">)</text:span></text:p>
          </table:table-cell>
        </table:table-row>
        <table:table-row table:style-name="Tableau3.1">
          <table:table-cell table:style-name="Tableau3.A12" office:value-type="string">
            <text:p text:style-name="P35">Portails </text:p>
          </table:table-cell>
          <table:table-cell table:style-name="Tableau3.B2" office:value-type="string">
            <text:p text:style-name="P28"/>
          </table:table-cell>
          <table:table-cell table:style-name="Tableau3.C2" office:value-type="string">
            <text:p text:style-name="P28"/>
          </table:table-cell>
          <table:table-cell table:style-name="Tableau3.D2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6"><text:span text:style-name="T21">B</text:span>arrières</text:p>
          </table:table-cell>
          <table:table-cell table:style-name="Tableau3.B3" office:value-type="string">
            <text:p text:style-name="P28"/>
          </table:table-cell>
          <table:table-cell table:style-name="Tableau3.C3" office:value-type="string">
            <text:p text:style-name="P28"/>
          </table:table-cell>
          <table:table-cell table:style-name="Tableau3.D3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5">Clôtures</text:p>
          </table:table-cell>
          <table:table-cell table:style-name="Tableau3.B4" office:value-type="string">
            <text:p text:style-name="P28"/>
          </table:table-cell>
          <table:table-cell table:style-name="Tableau3.C4" office:value-type="string">
            <text:p text:style-name="P28"/>
          </table:table-cell>
          <table:table-cell table:style-name="Tableau3.D4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5">Portes blindées</text:p>
          </table:table-cell>
          <table:table-cell table:style-name="Tableau3.B5" office:value-type="string">
            <text:p text:style-name="P28"/>
          </table:table-cell>
          <table:table-cell table:style-name="Tableau3.C5" office:value-type="string">
            <text:p text:style-name="P28"/>
          </table:table-cell>
          <table:table-cell table:style-name="Tableau3.D5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5">Interphones/vidéophones</text:p>
          </table:table-cell>
          <table:table-cell table:style-name="Tableau3.B6" office:value-type="string">
            <text:p text:style-name="P28"/>
          </table:table-cell>
          <table:table-cell table:style-name="Tableau3.C6" office:value-type="string">
            <text:p text:style-name="P28"/>
          </table:table-cell>
          <table:table-cell table:style-name="Tableau3.D6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7">Filtres anti-Flagrants</text:p>
          </table:table-cell>
          <table:table-cell table:style-name="Tableau3.B7" office:value-type="string">
            <text:p text:style-name="P28"/>
          </table:table-cell>
          <table:table-cell table:style-name="Tableau3.C7" office:value-type="string">
            <text:p text:style-name="P28"/>
          </table:table-cell>
          <table:table-cell table:style-name="Tableau3.D7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5">Barreaudage</text:p>
          </table:table-cell>
          <table:table-cell table:style-name="Tableau3.B8" office:value-type="string">
            <text:p text:style-name="P28"/>
          </table:table-cell>
          <table:table-cell table:style-name="Tableau3.C8" office:value-type="string">
            <text:p text:style-name="P28"/>
          </table:table-cell>
          <table:table-cell table:style-name="Tableau3.D8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5">Caméras</text:p>
          </table:table-cell>
          <table:table-cell table:style-name="Tableau3.B9" office:value-type="string">
            <text:p text:style-name="P28"/>
          </table:table-cell>
          <table:table-cell table:style-name="Tableau3.C9" office:value-type="string">
            <text:p text:style-name="P28"/>
          </table:table-cell>
          <table:table-cell table:style-name="Tableau3.D9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5">Alarme anti-intrusions</text:p>
          </table:table-cell>
          <table:table-cell table:style-name="Tableau3.B10" office:value-type="string">
            <text:p text:style-name="P28"/>
          </table:table-cell>
          <table:table-cell table:style-name="Tableau3.C10" office:value-type="string">
            <text:p text:style-name="P28"/>
          </table:table-cell>
          <table:table-cell table:style-name="Tableau3.D10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5">Systèmes de blocage de portes</text:p>
          </table:table-cell>
          <table:table-cell table:style-name="Tableau3.B11" office:value-type="string">
            <text:p text:style-name="P28"/>
          </table:table-cell>
          <table:table-cell table:style-name="Tableau3.C11" office:value-type="string">
            <text:p text:style-name="P28"/>
          </table:table-cell>
          <table:table-cell table:style-name="Tableau3.D11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5">Protections balistiques</text:p>
          </table:table-cell>
          <table:table-cell table:style-name="Tableau3.B12" office:value-type="string">
            <text:p text:style-name="P28"/>
          </table:table-cell>
          <table:table-cell table:style-name="Tableau3.C12" office:value-type="string">
            <text:p text:style-name="P28"/>
          </table:table-cell>
          <table:table-cell table:style-name="Tableau3.D12" office:value-type="string">
            <text:p text:style-name="P28"/>
          </table:table-cell>
        </table:table-row>
        <table:table-row table:style-name="Tableau3.1">
          <table:table-cell table:style-name="Tableau3.A13" office:value-type="string">
            <text:p text:style-name="P38">Autres </text:p>
            <text:p text:style-name="P38"/>
            <text:p text:style-name="P38"/>
          </table:table-cell>
          <table:table-cell table:style-name="Tableau3.B13" office:value-type="string">
            <text:p text:style-name="P28"/>
          </table:table-cell>
          <table:table-cell table:style-name="Tableau3.C13" office:value-type="string">
            <text:p text:style-name="P28"/>
          </table:table-cell>
          <table:table-cell table:style-name="Tableau3.D13" office:value-type="string">
            <text:p text:style-name="P28"/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1">Coût total de<text:span text:style-name="T21">s travaux</text:span> (HT)</text:p>
          </table:table-cell>
          <table:table-cell table:style-name="Tableau9.B1" office:value-type="string">
            <text:p text:style-name="P31"/>
          </table:table-cell>
        </table:table-row>
        <table:table-row table:style-name="Tableau9.1">
          <table:table-cell table:style-name="Tableau9.A2" office:value-type="string">
            <text:p text:style-name="P21">Subvention <text:span text:style-name="T8">FIPD sollicitée</text:span> (HT)</text:p>
          </table:table-cell>
          <table:table-cell table:style-name="Tableau9.B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21">Co-financeurs </text:p>
          </table:table-cell>
          <table:table-cell table:style-name="Tableau9.B3" office:value-type="string">
            <text:p text:style-name="P30"/>
          </table:table-cell>
        </table:table-row>
      </table:table>
      <text:p text:style-name="P3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Cochez les documents joints au dossier :</text:p>
            <text:p text:style-name="P1"/>
            <text:list xml:id="list760268010" text:style-name="L1">
              <text:list-item>
                <text:p text:style-name="P39">Demande de subvention (cerfa 12156*03) : <text:s text:c="25"/><text:span text:style-name="T17">□ </text:span><text:span text:style-name="T11">Oui <text:s text:c="9"/></text:span><text:span text:style-name="T17">□ </text:span><text:span text:style-name="T11">Non</text:span></text:p>
              </text:list-item>
              <text:list-item>
                <text:p text:style-name="P40">Fiche d’information relative aux écoles concernées : <text:s text:c="9"/><text:span text:style-name="T17">□ </text:span><text:span text:style-name="T11">Oui <text:s text:c="9"/></text:span><text:span text:style-name="T17">□ </text:span><text:span text:style-name="T11">Non</text:span></text:p>
              </text:list-item>
              <text:list-item>
                <text:p text:style-name="P40"><text:span text:style-name="T16">Estimation</text:span><text:span text:style-name="T14"> financière </text:span><text:span text:style-name="T16">ou </text:span><text:span text:style-name="T14">devis entreprise</text:span><text:span text:style-name="T11"> : <text:s text:c="25"/></text:span><text:span text:style-name="T17">□ </text:span><text:span text:style-name="T11">Oui</text:span><text:span text:style-name="T17"> <text:s text:c="9"/>□ </text:span><text:span text:style-name="T11">Non</text:span></text:p>
              </text:list-item>
              <text:list-item>
                <text:p text:style-name="P40">Attestation PPMS : <text:s text:c="64"/><text:span text:style-name="T17">□ </text:span><text:span text:style-name="T11">Oui</text:span><text:span text:style-name="T17"> <text:s text:c="9"/>□ </text:span><text:span text:style-name="T11">Non</text:span></text:p>
              </text:list-item>
              <text:list-item>
                <text:p text:style-name="P41"><text:span text:style-name="T15">RIB</text:span><text:span text:style-name="T11"> : <text:s text:c="88"/></text:span><text:span text:style-name="T17">□ </text:span><text:span text:style-name="T11">Oui</text:span><text:span text:style-name="T17"> <text:s text:c="9"/>□ </text:span><text:span text:style-name="T11">Non</text:span></text:p>
              </text:list-item>
            </text:list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09:28:57.402000000</meta:creation-date>
    <dc:date>2019-12-11T17:02:44.596000000</dc:date>
    <meta:editing-duration>PT51M34S</meta:editing-duration>
    <meta:editing-cycles>9</meta:editing-cycles>
    <meta:generator>LibreOffice/5.4.7.2$Windows_X86_64 LibreOffice_project/c838ef25c16710f8838b1faec480ebba495259d0</meta:generator>
    <meta:print-date>2019-12-05T13:04:27.914000000</meta:print-date>
    <meta:document-statistic meta:table-count="7" meta:image-count="0" meta:object-count="1" meta:page-count="2" meta:paragraph-count="37" meta:word-count="157" meta:character-count="1420" meta:non-whitespace-character-count="850"/>
  </office:meta>
</office:document-meta>
</file>